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73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3.995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3.184cm" fo:break-before="auto" style:use-optimal-row-height="tru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Comune di Quinzano d'Oglio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3-31">
            <text:p>31/03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37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 office:value-type="string">
            <text:p>non sono stati attribuiti incarchi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 office:value-type="string">
            <text:p>non sono stati attribuiti incarchi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 office:value-type="string">
            <text:p>non sono stati attribuiti incarchi</text:p>
          </table:table-cell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 office:value-type="string">
            <text:p>non sono stati attribuiti incarchi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 office:value-type="string">
            <text:p>non sono stati attribuiti incarchi</text:p>
          </table:table-cell>
          <table:table-cell table:number-columns-repeated="1011"/>
        </table:table-row>
        <table:table-row table:style-name="ro10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1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4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5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6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7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8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9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0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1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2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3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3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25" table:number-rows-repeated="1048536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 style:print="charts drawings grid objects zero-values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0.1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segreteria1</dc:creator>
    <dc:date>2018-04-26T10:07:12</dc:date>
    <meta:print-date>2018-04-26T10:09:44.01</meta:print-date>
    <meta:printed-by>monica zilli</meta:printed-by>
    <meta:generator>OpenOffice/4.1.2$Win32 OpenOffice.org_project/412m3$Build-9782</meta:generator>
    <meta:document-statistic meta:table-count="1" meta:cell-count="337" meta:object-count="0"/>
  </office:meta>
</office:document-meta>
</file>